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laag Dalemseweg 6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laag Dalemseweg 63, 4208 BA </text:span>
          </text:p>
            <text:p text:style-name="common-al">het bouwen van een woning, activiteit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76654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5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5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beslistermijn voor het bouwen van een woning aan laag Dalemseweg 63 te Gorinchem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654</meta:user-defined>
    <meta:user-defined meta:name="OVERHEIDop.GmbID/DC.identifier">gmb-2021-376654</meta:user-defined>
    <meta:user-defined meta:name="OVERHEIDop.versieInformatie"/>
  </office:meta>
</office:document-meta>
</file>