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Molenheide 19 -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melding activiteitenbesluit milieubeheer ontvangen voor activiteiten waarvoor geen vergunningplicht geldt op locatie Nieuwe Molenheide 19 - 20 te Schijndel. De melding is geregistreerd onder zaaknummer AMVB-2021-150. De melding betreft:</text:p>
            <text:p text:style-name="common-al">vervangen van warmwaterket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6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Molenheide 19 - 20 te Schijnd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52</meta:user-defined>
    <meta:user-defined meta:name="OVERHEIDop.GmbID/DC.identifier">gmb-2021-376652</meta:user-defined>
    <meta:user-defined meta:name="OVERHEIDop.versieInformatie"/>
  </office:meta>
</office:document-meta>
</file>