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xploitatievergunning Sportstichting Wijdewormer</text:p>
            <text:p text:style-name="common-al">Datum en tijdstippen: tot en met 20 oktober 2024</text:p>
            <text:p text:style-name="common-al">Locatie/adres: Sportlaan 2 in Wijdewormer (Neck)</text:p>
            <text:p text:style-name="common-al">Verzenddatum: voor drie jaar (tot en met 20 oktober 2021)</text:p>
            <text:p text:style-name="common-al">Datum aanvraag vergunning: 25 augustus 2021</text:p>
            <text:p text:style-name="common-al">Zaaknummer: 729140</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664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Beschikking APV: evenementen-, exploitatie- en alcoholvergunning/ontheffing</meta:user-defined>
    <meta:user-defined meta:name="DCTERMS.W3CDTF/DCTERMS.available">2021-10-26</meta:user-defined>
    <meta:user-defined meta:name="DCTERMS.W3CDTF/OVERHEIDop.jaargang">2021</meta:user-defined>
    <meta:user-defined meta:name="OVERHEIDop.publicationIssue">376649</meta:user-defined>
    <meta:user-defined meta:name="OVERHEIDop.GmbID/DC.identifier">gmb-2021-376649</meta:user-defined>
    <meta:user-defined meta:name="OVERHEIDop.versieInformatie"/>
  </office:meta>
</office:document-meta>
</file>