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tijdelijk in gebruik nemen van 20m2 openbare gemeentegrond aan de Beukweg 51 te Hengelo</text:p>
      <text:section text:name="zakelijke-mededeling_id1-3-2" text:style-name="zakelijke-mededeling">
        <text:section text:name="zakelijke-mededeling-tekst_id1-3-2-1" text:style-name="zakelijke-mededeling-tekst">
          <text:section text:name="tekst_id1-3-2-1-1" text:style-name="tekst">
            <text:p text:style-name="common-al">Op 21 oktober 2021 heeft de gemeente een aanvraag ontvangen voor het tijdelijk in gebruik nemen van 20m2 openbare gemeentegrond aan de Beukweg 51 van <text:span text:style-name="nadrukvet">21 oktober tot en met 10 november.</text:span> De aanvraag is geregistreerd onder zaaknummer AV-2021-010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664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4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4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tijdelijk in gebruik nemen van 20m2 openbare gemeentegrond aan de Beukweg 51 te Hengelo</meta:user-defined>
    <meta:user-defined meta:name="DCTERMS.W3CDTF/DCTERMS.available">2021-10-26</meta:user-defined>
    <meta:user-defined meta:name="DCTERMS.W3CDTF/OVERHEIDop.jaargang">2021</meta:user-defined>
    <meta:user-defined meta:name="OVERHEIDop.publicationIssue">376648</meta:user-defined>
    <meta:user-defined meta:name="OVERHEIDop.GmbID/DC.identifier">gmb-2021-376648</meta:user-defined>
    <meta:user-defined meta:name="OVERHEIDop.versieInformatie"/>
  </office:meta>
</office:document-meta>
</file>