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handelsreclame aan Arkel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rkelstraat 7, 4201 KA </text:span>
          </text:p>
            <text:p text:style-name="common-al">het plaatsen van handelsreclame, activiteit bouwen/slopen in beschermd stadsgezicht, activiteit reclam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4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plaatsen van handelsreclame aan Arkelstraat 7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47</meta:user-defined>
    <meta:user-defined meta:name="OVERHEIDop.GmbID/DC.identifier">gmb-2021-376647</meta:user-defined>
    <meta:user-defined meta:name="OVERHEIDop.versieInformatie"/>
  </office:meta>
</office:document-meta>
</file>