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voor het schenken van alcohol aan Langendijk 7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 in het kader van de Drank- en Horecawet hebben verleend:</text:p>
            <text:p text:style-name="common-al">
            <text:span text:style-name="nadrukvet">Langendijk 71, 4201 CG</text:span> (verzonden 13/10 ’21) Alcoholwetvergunning ten behoeve van Pannenkoekenhuis Gorinchem B.V. (Fritella), Langendijk 71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7664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4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4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schenken van alcohol aan Langendijk 71 te Gorinchem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642</meta:user-defined>
    <meta:user-defined meta:name="OVERHEIDop.GmbID/DC.identifier">gmb-2021-376642</meta:user-defined>
    <meta:user-defined meta:name="OVERHEIDop.versieInformatie"/>
  </office:meta>
</office:document-meta>
</file>