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REMLAAN 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remlaan 1 Vught, erfafscheiding aanpassen aan voorgevelrooilijn, OV20211370, ingekomen 21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66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REMLAAN 1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641</meta:user-defined>
    <meta:user-defined meta:name="OVERHEIDop.GmbID/DC.identifier">gmb-2021-376641</meta:user-defined>
    <meta:user-defined meta:name="OVERHEIDop.versieInformatie"/>
  </office:meta>
</office:document-meta>
</file>