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p de Heide (sectie C 408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p de Heide (sectie C 4081) te Tegelen</text:span>
            </text:span>
          </text:p>
            <text:p text:style-name="common-al">Voor het kappen van een grote hoeveelheid bomen</text:p>
            <text:p text:style-name="common-al">Verzonden op 4 februari 2021</text:p>
            <text:p text:style-name="common-al">Kenmerk 2020-1865</text:p>
            <text:p text:style-name="common-al">Door dit besluit is de uiterste beslisdatum 24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6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16.84 371257.33</meta:user-defined>
    <meta:user-defined meta:name="DC.title">Verlenging beslistermijn omgevingsvergunning - Op de Heide (sectie C 4081) te Tegelen</meta:user-defined>
    <meta:user-defined meta:name="OVERHEID.PostcodeHuisnummer/OVERHEIDop.postcodeHuisnummer">5932GG 67</meta:user-defined>
    <meta:user-defined meta:name="OVERHEIDop.straatnaam">Wambacherhof</meta:user-defined>
    <meta:user-defined meta:name="OVERHEIDop.woonplaats">Tegelen</meta:user-defined>
    <meta:user-defined meta:name="DCTERMS.W3CDTF/DCTERMS.available">2021-02-08</meta:user-defined>
    <meta:user-defined meta:name="DCTERMS.W3CDTF/OVERHEIDop.jaargang">2021</meta:user-defined>
    <meta:user-defined meta:name="OVERHEIDop.publicationIssue">37664</meta:user-defined>
    <meta:user-defined meta:name="OVERHEIDop.GmbID/DC.identifier">gmb-2021-37664</meta:user-defined>
    <meta:user-defined meta:name="OVERHEIDop.versieInformatie"/>
  </office:meta>
</office:document-meta>
</file>