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uidveld 16 te Onnen, 9755 TM Groningen – vellen 2 bomen (esdoorn en kastanje) (ontvangstdatum 18-10-2021, dossiernummer 20217695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okto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76636</text:span><text:line-break/><text:date style:data-style-name="dag" text:fixed="true" text:date-value="2021-10-26"/><text:line-break/><text:date style:data-style-name="jaar" text:fixed="true" text:date-value="2021-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636</text:span><text:date style:data-style-name="nicedate" text:fixed="true" text:date-value="2021-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636</text:span><text:date style:data-style-name="nicedate" text:fixed="true" text:date-value="2021-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Zuidveld 16 te Onnen, 9755 TM Groningen – vellen 2 bomen (esdoorn en kastanje) (ontvangstdatum 18-10-2021, dossiernummer 202176951)</meta:user-defined>
    <meta:user-defined meta:name="DCTERMS.W3CDTF/DCTERMS.available">2021-10-26</meta:user-defined>
    <meta:user-defined meta:name="DCTERMS.W3CDTF/OVERHEIDop.jaargang">2021</meta:user-defined>
    <meta:user-defined meta:name="OVERHEIDop.publicationIssue">376636</meta:user-defined>
    <meta:user-defined meta:name="OVERHEIDop.GmbID/DC.identifier">gmb-2021-376636</meta:user-defined>
    <meta:user-defined meta:name="OVERHEIDop.versieInformatie"/>
  </office:meta>
</office:document-meta>
</file>