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oolstraat 9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1 een besluit genomen op de aanvraagmet zaaknummer APV-2021-267 ontheffing van de geluidsnormen voor het organiseren van jeugdprinsenproclamatie op 13 november 2021 op locatie Schoolstraat 9 in Hulsberg. De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63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choolstraat 9 in Hulsberg</meta:user-defined>
    <meta:user-defined meta:name="DCTERMS.W3CDTF/DCTERMS.available">2021-10-26</meta:user-defined>
    <meta:user-defined meta:name="DCTERMS.W3CDTF/OVERHEIDop.jaargang">2021</meta:user-defined>
    <meta:user-defined meta:name="OVERHEIDop.publicationIssue">376633</meta:user-defined>
    <meta:user-defined meta:name="OVERHEIDop.GmbID/DC.identifier">gmb-2021-376633</meta:user-defined>
    <meta:user-defined meta:name="OVERHEIDop.versieInformatie"/>
  </office:meta>
</office:document-meta>
</file>