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Molenhof 1 7437AN Bathmen, [BMN02A04959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311</text:p>
            <text:p text:style-name="common-al">Verzenddatum besluit: 22-10-2021</text:p>
            <text:p text:style-name="common-al">Locatie: Molenhof 1 7437AN Bathmen, [BMN02A04959] 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662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2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2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31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Molenhof 1 7437AN Bathmen, [BMN02A04959]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625</meta:user-defined>
    <meta:user-defined meta:name="OVERHEIDop.GmbID/DC.identifier">gmb-2021-376625</meta:user-defined>
    <meta:user-defined meta:name="OVERHEIDop.versieInformatie"/>
  </office:meta>
</office:document-meta>
</file>