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gnersingel 9, 9722 CV Groningen – vellen 1 boom (conifeer in achtertuin) (ontvangstdatum 20-10-2021, dossiernummer 2021770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62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62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Wagnersingel 9, 9722 CV Groningen – vellen 1 boom (conifeer in achtertuin) (ontvangstdatum 20-10-2021, dossiernummer 202177002)</meta:user-defined>
    <meta:user-defined meta:name="DCTERMS.W3CDTF/DCTERMS.available">2021-10-26</meta:user-defined>
    <meta:user-defined meta:name="DCTERMS.W3CDTF/OVERHEIDop.jaargang">2021</meta:user-defined>
    <meta:user-defined meta:name="OVERHEIDop.publicationIssue">376624</meta:user-defined>
    <meta:user-defined meta:name="OVERHEIDop.GmbID/DC.identifier">gmb-2021-376624</meta:user-defined>
    <meta:user-defined meta:name="OVERHEIDop.versieInformatie"/>
  </office:meta>
</office:document-meta>
</file>