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arssestraat 2 te Azewijn, 7045 AA; het verlenen van een omgevingsvergunning voor het bouwen van een bijgebouw (verzonden 19-10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662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10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23</meta:user-defined>
    <meta:user-defined meta:name="OVERHEIDop.GmbID/DC.identifier">gmb-2021-376623</meta:user-defined>
    <meta:user-defined meta:name="OVERHEIDop.versieInformatie"/>
  </office:meta>
</office:document-meta>
</file>