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7, Groningen – op 13e verdieping vondelflat worden 20 logeereenheiden en bijeenkomstruimte getransformeerd tot 7 nieuwe appartementen binnen bestaande schil (ontvangstdatum 15-10-2021, dossiernummer 202176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2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2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2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ndellaan 77, Groningen – op 13e verdieping vondelflat worden 20 logeereenheiden en bijeenkomstruimte getransformeerd tot 7 nieuwe appartementen binnen bestaande schil (ontvangstdatum 15-10-2021, dossiernummer 202176917)</meta:user-defined>
    <meta:user-defined meta:name="DCTERMS.W3CDTF/DCTERMS.available">2021-10-26</meta:user-defined>
    <meta:user-defined meta:name="DCTERMS.W3CDTF/OVERHEIDop.jaargang">2021</meta:user-defined>
    <meta:user-defined meta:name="OVERHEIDop.publicationIssue">376621</meta:user-defined>
    <meta:user-defined meta:name="OVERHEIDop.GmbID/DC.identifier">gmb-2021-376621</meta:user-defined>
    <meta:user-defined meta:name="OVERHEIDop.versieInformatie"/>
  </office:meta>
</office:document-meta>
</file>