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aarschapsstraat 9 1382E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arschapsstraat 9 1382EG Weesp</text:p>
            <text:p text:style-name="common-al">Omschrijving: het realiseren van een open verbinding tussen keuken en woonkamer door het slopen van een halfsteens muur</text:p>
            <text:p text:style-name="common-al">Besluit: verleend</text:p>
            <text:p text:style-name="common-al">Verzonden naar aanvrager op: 22-10-2021</text:p>
            <text:p text:style-name="common-al">Zaaknummer: Z2021-WP006916</text:p>
            <text:p text:style-name="common-al">OLO nummer: 6335753</text:p>
            <text:p text:style-name="common-al">Het besluit en bijbehorende stukken kunt u per e-mail ontvangen. Stuur een verzoek naar <text:a xlink:href="mailto:inzage@weesp.nl?Subject=Dossiernummer Z2021-WP006916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7661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1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1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916</meta:user-defined>
    <meta:user-defined meta:name="DCTERMS.abstract">het realiseren van een open verbinding tussen keuken en woonkamer door het slopen van een halfsteens muur</meta:user-defined>
    <dc:language>nl</dc:language>
    <meta:user-defined meta:name="OVERHEIDop.locatietype/OVERHEIDop.gebiedsmarkering">Punt</meta:user-defined>
    <meta:user-defined meta:name="DC.title">Besluit omgevingsvergunning reguliere procedure Waarschapsstraat 9 1382EG Weesp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619</meta:user-defined>
    <meta:user-defined meta:name="OVERHEIDop.GmbID/DC.identifier">gmb-2021-376619</meta:user-defined>
    <meta:user-defined meta:name="OVERHEIDop.versieInformatie"/>
  </office:meta>
</office:document-meta>
</file>