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4 woningen, WESTERBORK, Boerhof 12, 14, 16 en 18 (22-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4 woningen, WESTERBORK, Boerhof 12, 14, 16, en 18</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6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vergunning voor  het realiseren van 4 woningen, WESTERBORK, Boerhof 12, 14, 16 en 18 (22-10-2021)</meta:user-defined>
    <meta:user-defined meta:name="DCTERMS.W3CDTF/DCTERMS.available">2021-10-26</meta:user-defined>
    <meta:user-defined meta:name="DCTERMS.W3CDTF/OVERHEIDop.jaargang">2021</meta:user-defined>
    <meta:user-defined meta:name="OVERHEIDop.publicationIssue">376618</meta:user-defined>
    <meta:user-defined meta:name="OVERHEIDop.GmbID/DC.identifier">gmb-2021-376618</meta:user-defined>
    <meta:user-defined meta:name="OVERHEIDop.versieInformatie"/>
  </office:meta>
</office:document-meta>
</file>