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chtstraat 68, 9725 CW Groningen – vestigen mexicaans bezorg- en afhaalrestaurant en plaatsen reclame (ontvangstdatum 15-10-2021, dossiernummer 20217690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6615</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615</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615</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dc:language>nl</dc:language>
    <meta:user-defined meta:name="OVERHEIDop.locatietype/OVERHEIDop.gebiedsmarkering">Adres</meta:user-defined>
    <meta:user-defined meta:name="DC.title">Aanvraag omgevingsvergunning: Vechtstraat 68, 9725 CW Groningen – vestigen mexicaans bezorg- en afhaalrestaurant en plaatsen reclame (ontvangstdatum 15-10-2021, dossiernummer 202176908)</meta:user-defined>
    <meta:user-defined meta:name="DCTERMS.W3CDTF/DCTERMS.available">2021-10-26</meta:user-defined>
    <meta:user-defined meta:name="DCTERMS.W3CDTF/OVERHEIDop.jaargang">2021</meta:user-defined>
    <meta:user-defined meta:name="OVERHEIDop.publicationIssue">376615</meta:user-defined>
    <meta:user-defined meta:name="OVERHEIDop.GmbID/DC.identifier">gmb-2021-376615</meta:user-defined>
    <meta:user-defined meta:name="OVERHEIDop.versieInformatie"/>
  </office:meta>
</office:document-meta>
</file>