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29, 9721 WS Groningen – vellen 1 boom (acacia) (ontvangstdatum 18-10-2021, dossiernummer 202176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1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1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1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an Deyssellaan 29, 9721 WS Groningen – vellen 1 boom (acacia) (ontvangstdatum 18-10-2021, dossiernummer 202176947)</meta:user-defined>
    <meta:user-defined meta:name="DCTERMS.W3CDTF/DCTERMS.available">2021-10-26</meta:user-defined>
    <meta:user-defined meta:name="DCTERMS.W3CDTF/OVERHEIDop.jaargang">2021</meta:user-defined>
    <meta:user-defined meta:name="OVERHEIDop.publicationIssue">376613</meta:user-defined>
    <meta:user-defined meta:name="OVERHEIDop.GmbID/DC.identifier">gmb-2021-376613</meta:user-defined>
    <meta:user-defined meta:name="OVERHEIDop.versieInformatie"/>
  </office:meta>
</office:document-meta>
</file>