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terras aan Appeldijk 7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ppeldijk 71, 4201 AG</text:span> (verzonden 20/10/ ’21) </text:p>
            <text:p text:style-name="common-al">het plaatsen van een dakterras, activiteit bouwen, activiteit slopen binn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terras aan Appeldijk 71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8</meta:user-defined>
    <meta:user-defined meta:name="OVERHEIDop.GmbID/DC.identifier">gmb-2021-376608</meta:user-defined>
    <meta:user-defined meta:name="OVERHEIDop.versieInformatie"/>
  </office:meta>
</office:document-meta>
</file>