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Hammerfestweg 1 en 5, kad. gem. Groningen, sectie D, perceel 1623, Groningen – plaatsen tijdelijke kantoorunit voor duur maximaal 5 jaar (legalisatie) (ontvangstdatum 18-10-2021, dossiernummer 202176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0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0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Tussen Hammerfestweg 1 en 5, kad. gem. Groningen, sectie D, perceel 1623, Groningen – plaatsen tijdelijke kantoorunit voor duur maximaal 5 jaar (legalisatie) (ontvangstdatum 18-10-2021, dossiernummer 202176939)</meta:user-defined>
    <meta:user-defined meta:name="DCTERMS.W3CDTF/DCTERMS.available">2021-10-26</meta:user-defined>
    <meta:user-defined meta:name="DCTERMS.W3CDTF/OVERHEIDop.jaargang">2021</meta:user-defined>
    <meta:user-defined meta:name="OVERHEIDop.publicationIssue">376606</meta:user-defined>
    <meta:user-defined meta:name="OVERHEIDop.GmbID/DC.identifier">gmb-2021-376606</meta:user-defined>
    <meta:user-defined meta:name="OVERHEIDop.versieInformatie"/>
  </office:meta>
</office:document-meta>
</file>