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ovensteenakkers 12 te ’s-Heerenberg, 7041 CC; het oprichten van een bijgebouw (ontvangen 20-10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660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60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7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605</meta:user-defined>
    <meta:user-defined meta:name="OVERHEIDop.GmbID/DC.identifier">gmb-2021-376605</meta:user-defined>
    <meta:user-defined meta:name="OVERHEIDop.versieInformatie"/>
  </office:meta>
</office:document-meta>
</file>