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aanbrengen voorzieningen op en bij garage), Dorpstraat 28, 6085B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aanbrengen voorzieningen op en bij garage) op locatie Dorpstraat 28, 6085BG Horn. De aanvraag is geregistreerd onder zaaknummer 2021-013777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660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traat 28, 6085BG Horn</meta:user-defined>
    <dc:language>nl</dc:language>
    <meta:user-defined meta:name="OVERHEIDop.locatietype/OVERHEIDop.gebiedsmarkering">Punt</meta:user-defined>
    <meta:user-defined meta:name="DC.title">Kennisgeving verlenging beslistermijn - bouwen van een bouwwerk (aanbrengen voorzieningen op en bij garage), Dorpstraat 28, 6085BG Hor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03</meta:user-defined>
    <meta:user-defined meta:name="OVERHEIDop.GmbID/DC.identifier">gmb-2021-376603</meta:user-defined>
    <meta:user-defined meta:name="OVERHEIDop.versieInformatie"/>
  </office:meta>
</office:document-meta>
</file>