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Laag Dalemseweg 5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ag Dalemseweg 59, 4208 BA</text:span> (verzonden 20/10/ ’21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660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0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0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Laag Dalemseweg 59 te Gorinche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00</meta:user-defined>
    <meta:user-defined meta:name="OVERHEIDop.GmbID/DC.identifier">gmb-2021-376600</meta:user-defined>
    <meta:user-defined meta:name="OVERHEIDop.versieInformatie"/>
  </office:meta>
</office:document-meta>
</file>