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op het Burgemeester Jansenplein door GGD Twent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AV-2021-0099 voor het het innemen van een incidentele standplaats op het Burgemeester Jansenplein door GGD Twente op locatie Burgemeester Jansenplein op <text:span text:style-name="nadrukvet">30 oktober 2021.</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659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op het Burgemeester Jansenplein door GGD Twente</meta:user-defined>
    <meta:user-defined meta:name="DCTERMS.W3CDTF/DCTERMS.available">2021-10-26</meta:user-defined>
    <meta:user-defined meta:name="DCTERMS.W3CDTF/OVERHEIDop.jaargang">2021</meta:user-defined>
    <meta:user-defined meta:name="OVERHEIDop.publicationIssue">376595</meta:user-defined>
    <meta:user-defined meta:name="OVERHEIDop.GmbID/DC.identifier">gmb-2021-376595</meta:user-defined>
    <meta:user-defined meta:name="OVERHEIDop.versieInformatie"/>
  </office:meta>
</office:document-meta>
</file>