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Musket 2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usket 20, 4208 CM</text:span> (verzonden 20/10/ ’21) 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659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9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9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Musket 20 te Gorinche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593</meta:user-defined>
    <meta:user-defined meta:name="OVERHEIDop.GmbID/DC.identifier">gmb-2021-376593</meta:user-defined>
    <meta:user-defined meta:name="OVERHEIDop.versieInformatie"/>
  </office:meta>
</office:document-meta>
</file>