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voor het kappen van een rode beuk aan de Molenstraat 20 in Steen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teenwijkerland hebben de beslistermijn voor de volgende aanvraag voor een omgevingsvergunning met maximaal 6 weken verlengd:</text:p>
            <text:p text:style-name="last-al">Molenstraat 20 in Steenwijk voor het kappen van een rode beuk, verzonden op 19 oktober 202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376591</text:span><text:line-break/><text:date style:data-style-name="dag" text:fixed="true" text:date-value="2021-10-26"/><text:line-break/><text:date style:data-style-name="jaar" text:fixed="true" text:date-value="2021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6591</text:span><text:date style:data-style-name="nicedate" text:fixed="true" text:date-value="2021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6591</text:span><text:date style:data-style-name="nicedate" text:fixed="true" text:date-value="2021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Verlenging beslistermijn omgevingsvergunning voor het kappen van een rode beuk aan de Molenstraat 20 in Steenwijk</meta:user-defined>
    <meta:user-defined meta:name="DCTERMS.W3CDTF/DCTERMS.available">2021-10-26</meta:user-defined>
    <meta:user-defined meta:name="DCTERMS.W3CDTF/OVERHEIDop.jaargang">2021</meta:user-defined>
    <meta:user-defined meta:name="OVERHEIDop.publicationIssue">376591</meta:user-defined>
    <meta:user-defined meta:name="OVERHEIDop.GmbID/DC.identifier">gmb-2021-376591</meta:user-defined>
    <meta:user-defined meta:name="OVERHEIDop.versieInformatie"/>
  </office:meta>
</office:document-meta>
</file>