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bedrijfspand aan Stephensonweg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tephensonweg 10, 4207 HB</text:span> (verzonden 20/10/ ’21) </text:p>
            <text:p text:style-name="common-al">het verbouwen van een bedrijfspand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658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8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8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bedrijfspand aan Stephensonweg 10 te Gorinche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88</meta:user-defined>
    <meta:user-defined meta:name="OVERHEIDop.GmbID/DC.identifier">gmb-2021-376588</meta:user-defined>
    <meta:user-defined meta:name="OVERHEIDop.versieInformatie"/>
  </office:meta>
</office:document-meta>
</file>