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0 in Hoog-Keppel, het organiseren van een vlooienmarkt</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Bronckhorst een besluit genomen op de aanvraag voor een APV vergunning. De aanvraag is geregistreerd onder kenmerk 18768164. De aanvraag gaat over het organiseren van een vlooienmarkt op 19 december 2021 in sporthal Hessenhal aan de Monumentenweg 30 in Hoog-Keppel. De bezwaartermijn start op 23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658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8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8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Monumentenweg 30 in Hoog-Keppel, het organiseren van een vlooienmarkt</meta:user-defined>
    <meta:user-defined meta:name="DCTERMS.W3CDTF/DCTERMS.available">2021-10-26</meta:user-defined>
    <meta:user-defined meta:name="DCTERMS.W3CDTF/OVERHEIDop.jaargang">2021</meta:user-defined>
    <meta:user-defined meta:name="OVERHEIDop.externeBijlage">aanvraag 23-09-2021_00000001d682 (geanonimiseerd)|exb-2021-61739</meta:user-defined>
    <meta:user-defined meta:name="OVERHEIDop.externeBijlage">Animo vlooienmarkt publ. vergunning|exb-2021-61740</meta:user-defined>
    <meta:user-defined meta:name="OVERHEIDop.publicationIssue">376587</meta:user-defined>
    <meta:user-defined meta:name="OVERHEIDop.GmbID/DC.identifier">gmb-2021-376587</meta:user-defined>
    <meta:user-defined meta:name="OVERHEIDop.versieInformatie"/>
  </office:meta>
</office:document-meta>
</file>