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Prinsenweg 22a Nijkerk, het gedeeltelijk afgraven van de tuin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9-10-2021</text:p>
            <text:p text:style-name="common-al">Zaaknummer 2021W2367</text:p>
            <text:p text:style-name="common-al"/>
            <text:p text:style-name="common-al">Hiertegen is geen bezwaar en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658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Buiten behandeling laten aanvraag</meta:user-defined>
    <dc:language>nl</dc:language>
    <meta:user-defined meta:name="OVERHEIDop.locatietype/OVERHEIDop.gebiedsmarkering">Adres</meta:user-defined>
    <meta:user-defined meta:name="DC.title">Buiten behandeling gelaten aanvraag omgevingsvergunning, Prinsenweg 22a Nijkerk, het gedeeltelijk afgraven van de tuin (vergunningsvrij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583</meta:user-defined>
    <meta:user-defined meta:name="OVERHEIDop.GmbID/DC.identifier">gmb-2021-376583</meta:user-defined>
    <meta:user-defined meta:name="OVERHEIDop.versieInformatie"/>
  </office:meta>
</office:document-meta>
</file>