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ijbehorend bouwwerk aan Kleine Haarsekade 9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leine Haarsekade 95, 4205 VD</text:span> (verzonden 14/10/ ’21) </text:p>
            <text:p text:style-name="common-al">het bouwen van een bijbehorend bouwwerk, activiteit bouwen, strijdigheid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658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8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8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bijbehorend bouwwerk aan Kleine Haarsekade 95 te Gorinchem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581</meta:user-defined>
    <meta:user-defined meta:name="OVERHEIDop.GmbID/DC.identifier">gmb-2021-376581</meta:user-defined>
    <meta:user-defined meta:name="OVERHEIDop.versieInformatie"/>
  </office:meta>
</office:document-meta>
</file>