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endelsweg 13, 7315 AH, Apeldoorn, het vervangen van enkelglas door fineo isolatiegl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oktober 2021 </text:p>
            <text:p text:style-name="common-al">Wabonummer: D21/02853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6579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7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7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535</meta:user-defined>
    <dc:language>nl</dc:language>
    <meta:user-defined meta:name="OVERHEIDop.locatietype/OVERHEIDop.gebiedsmarkering">Adres</meta:user-defined>
    <meta:user-defined meta:name="DC.title">Aanvraag omgevingsvergunning Daendelsweg 13, 7315 AH, Apeldoorn, het vervangen van enkelglas door fineo isolatieglas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579</meta:user-defined>
    <meta:user-defined meta:name="OVERHEIDop.GmbID/DC.identifier">gmb-2021-376579</meta:user-defined>
    <meta:user-defined meta:name="OVERHEIDop.versieInformatie"/>
  </office:meta>
</office:document-meta>
</file>