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78 te Glimmen, 9756 AH Groningen – legaliseren 2 reeds geplaatste dakvensters in rechter dakvlak (ontvangstdatum 14-10-2021, dossiernummer 2021768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657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7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7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ijksstraatweg 78 te Glimmen, 9756 AH Groningen – legaliseren 2 reeds geplaatste dakvensters in rechter dakvlak (ontvangstdatum 14-10-2021, dossiernummer 202176897)</meta:user-defined>
    <meta:user-defined meta:name="DCTERMS.W3CDTF/DCTERMS.available">2021-10-26</meta:user-defined>
    <meta:user-defined meta:name="DCTERMS.W3CDTF/OVERHEIDop.jaargang">2021</meta:user-defined>
    <meta:user-defined meta:name="OVERHEIDop.publicationIssue">376578</meta:user-defined>
    <meta:user-defined meta:name="OVERHEIDop.GmbID/DC.identifier">gmb-2021-376578</meta:user-defined>
    <meta:user-defined meta:name="OVERHEIDop.versieInformatie"/>
  </office:meta>
</office:document-meta>
</file>