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Halve Maanweg 8, 6121PB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tijdelijk plaatsen van een loods met een maximale instandhoudingsperiode van 10 jaar. De loods is eerder vergund op een andere positie op het perceel (vergunningnummer Z/21/018725 / 2021-003500)</text:p>
            <text:p text:style-name="common-al">
            <text:span text:style-name="nadrukvet">Locatie: </text:span>Halve Maanweg 8, 6121PB Born</text:p>
            <text:p text:style-name="common-al">
            <text:span text:style-name="nadrukvet">Datum besluit:</text:span>22 oktober 2021, <text:span text:style-name="nadrukvet">Verzenddatum besluit: </text:span>22 oktober 2021</text:p>
            <text:p text:style-name="common-al">
            <text:span text:style-name="nadrukvet">Kenmerk:</text:span>2021-016851 Z/21/04718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handelen in strijd met de regels ruimtelijke ordening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6577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7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7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Halve Maanweg 8, 6121PB B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omgevingsvergunning regulier, Halve Maanweg 8, 6121PB Bor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577</meta:user-defined>
    <meta:user-defined meta:name="OVERHEIDop.GmbID/DC.identifier">gmb-2021-376577</meta:user-defined>
    <meta:user-defined meta:name="OVERHEIDop.versieInformatie"/>
  </office:meta>
</office:document-meta>
</file>