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öfferlaan 3, 3 A, 5212 RE te 's-Hertogenbosch, het aanbrengen van een PV-Systee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PV-Systeem</text:span>
          </text:p>
            <text:p text:style-name="common-al"/>
            <text:p text:style-name="common-al">
            <text:span text:style-name="nadrukvet">Adres of locatie:</text:span> Jan Schöfferlaan 3, 3 A, 5212 RE te 's-Hertogenbosch</text:p>
            <text:p text:style-name="common-al">
            <text:span text:style-name="nadrukvet">Omschrijving:</text:span> het aanbrengen van een PV-Systeem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60870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7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244</meta:user-defined>
    <meta:user-defined meta:name="DCTERMS.abstract">het aanbrengen van een PV-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an Schöfferlaan 3, 3 A, 5212 RE te 's-Hertogenbosch, het aanbrengen van een PV-Systeem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72</meta:user-defined>
    <meta:user-defined meta:name="OVERHEIDop.GmbID/DC.identifier">gmb-2021-376572</meta:user-defined>
    <meta:user-defined meta:name="OVERHEIDop.versieInformatie"/>
  </office:meta>
</office:document-meta>
</file>