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 statuut 2021 </text:p>
      <text:section text:name="regeling_id1-3-2" text:style-name="regeling">
        <text:section text:name="aanhef_id1-3-2-1" text:style-name="aanhef">
          <text:section text:name="preambule_id1-3-2-1-1" text:style-name="preambule">
            <text:p text:style-name="al">De gemeente dient over een Treasury statuut te beschikken op grond van externe wetgeving (Gemeentewet (artikelen 212, 213 en 213a)</text:p>
            <text:p text:style-name="al"/>
            <text:p text:style-name="al">In dit Treasurystatuut wordt ingegaan op alle aspecten van de financiering van de gemeente. Financiering wordt ook wel gevat onder de term treasury. Hiervan kan de volgende definitie worden gegeven:</text:p>
            <text:p text:style-name="al"/>
            <text:p text:style-name="al">Treasury is het sturen en beheersen van, het verantwoorden over en het toezicht houden op de financiële geldstromen, de financiële posities en de hieraan verbonden risico’s.</text:p>
            <text:p text:style-name="al"/>
            <text:p text:style-name="al">Treasury gaat over alle aspecten die te maken hebben met de financiering en de kasstromen van een organisatie. Dit loopt van beleidsformulering tot en met de uitvoering van het betalingsverkeer. Centraal daarbij staat het financieren tegen zo gunstig mogelijke voorwaarden en het daarbij afdekken van rente- en kredietrisico’s.</text:p>
            <text:p text:style-name="al"/>
            <text:p text:style-name="al">Het Treasurystatuut is voor het laatst geactualiseerd in 2013.</text:p>
            <text:p text:style-name="al"/>
            <text:p text:style-name="al">
            <text:span text:style-name="nadrukvet">Voor het inzien van het Treasury statuut 2021 kunt u gebruik maken van onderstaande link:</text:span>
          </text:p>
            <text:p text:style-name="al">
            <text:a xlink:href="https://www.hardinxveld-giessendam.nl/Bestuur/Bestuur/Financi_n/Treasurystatuut" xlink:type="simple">https://www.hardinxveld-giessendam.nl/Bestuur/Bestuur/Financi_n/Treasurystatuut</text:a>
          </text:p>
            <text:p text:style-name="al"/>
            <text:p text:style-name="al"/>
          </text:section>
        </text:section>
        <text:section text:name="regeling-tekst_id1-3-2-2" text:style-name="regeling-tekst"/>
        <text:section text:name="regeling-sluiting_id1-3-2-3" text:style-name="regeling-sluiting">
          <text:section text:name="ondertekening_id1-3-2-3-1">
            <text:p><text:span text:style-name="functie">Goedgekeurd door de Gemeenteraad (Het Debat en Het Besluit) op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657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7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DC.source">artikel 213 van de Gemeentewet]|[1.0:c:BWBR0005416&amp;artikel=213&amp;g=2021-07-10</meta:user-defined>
    <meta:user-defined meta:name="DC.source">artikel 213a van de Gemeentewet]|[1.0:c:BWBR0005416&amp;artikel=213a&amp;g=2021-07-10</meta:user-defined>
    <meta:user-defined meta:name="DCTERMS.alternative">Treasury statuut 2021 </meta:user-defined>
    <dc:language>nl</dc:language>
    <meta:user-defined meta:name="OVERHEIDop.locatietype/OVERHEIDop.gebiedsmarkering">Gemeente</meta:user-defined>
    <meta:user-defined meta:name="DC.title">Treasury statuut 2021</meta:user-defined>
    <meta:user-defined meta:name="DCTERMS.W3CDTF/DCTERMS.available">2021-10-26</meta:user-defined>
    <meta:user-defined meta:name="DCTERMS.W3CDTF/OVERHEIDop.jaargang">2021</meta:user-defined>
    <meta:user-defined meta:name="OVERHEIDop.publicationIssue">376570</meta:user-defined>
    <meta:user-defined meta:name="OVERHEIDop.GmbID/DC.identifier">gmb-2021-376570</meta:user-defined>
    <meta:user-defined meta:name="OVERHEIDop.versieInformatie"/>
  </office:meta>
</office:document-meta>
</file>