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Linde, Schrapveen 3: wijzigen van de dieraantallen in de bestaande sta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atum indiening: 02-02-2021</text:p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765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6913.069 516227.121</meta:user-defined>
    <meta:user-defined meta:name="DC.title">Ingekomen aanvraag: Linde, Schrapveen 3: wijzigen van de dieraantallen in de bestaande stallen</meta:user-defined>
    <meta:user-defined meta:name="OVERHEID.PostcodeHuisnummer/OVERHEIDop.postcodeHuisnummer">7925PG 3</meta:user-defined>
    <meta:user-defined meta:name="OVERHEIDop.straatnaam">Schrapveen</meta:user-defined>
    <meta:user-defined meta:name="OVERHEIDop.woonplaats">Linde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657</meta:user-defined>
    <meta:user-defined meta:name="OVERHEIDop.GmbID/DC.identifier">gmb-2021-37657</meta:user-defined>
    <meta:user-defined meta:name="OVERHEIDop.versieInformatie"/>
  </office:meta>
</office:document-meta>
</file>