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rostenweg 2 Nijkerk, melden stoppen met het kweken van wo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325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56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6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6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Drostenweg 2 Nijkerk, melden stoppen met het kweken van worm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566</meta:user-defined>
    <meta:user-defined meta:name="OVERHEIDop.GmbID/DC.identifier">gmb-2021-376566</meta:user-defined>
    <meta:user-defined meta:name="OVERHEIDop.versieInformatie"/>
  </office:meta>
</office:document-meta>
</file>