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schrift V20/4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verzending</text:p>
            <text:p text:style-name="common-al">V20/42085, St. Gerarduslaan 18, splitsen bestaande woning naar 3 appartementen , 21-10-2021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/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56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6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085</meta:user-defined>
    <dc:language>nl</dc:language>
    <meta:user-defined meta:name="OVERHEIDop.locatietype/OVERHEIDop.gebiedsmarkering">Adres</meta:user-defined>
    <meta:user-defined meta:name="DC.title">Beslissing op Bezwaarschrift V20/4208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60</meta:user-defined>
    <meta:user-defined meta:name="OVERHEIDop.GmbID/DC.identifier">gmb-2021-376560</meta:user-defined>
    <meta:user-defined meta:name="OVERHEIDop.versieInformatie"/>
  </office:meta>
</office:document-meta>
</file>