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nnendalseweg 3 in Hummelo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0 is een aanvraag ingediend voor een omgevingsvergunning. De aanvraag is geregistreerd onder kenmerk 18765962. De aanvraag gaat over het bouwen van een woning aan de Hennendalseweg 3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65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05.28 446247.81</meta:user-defined>
    <meta:user-defined meta:name="OVERHEID.EPSG28992/DC.spatial">213102.51 446259.44</meta:user-defined>
    <meta:user-defined meta:name="DC.title">omgevingsvergunning: Hennendalseweg 3 in Hummelo, het bouwen van een woning</meta:user-defined>
    <meta:user-defined meta:name="OVERHEID.PostcodeHuisnummer/OVERHEIDop.postcodeHuisnummer">6999AL 3</meta:user-defined>
    <meta:user-defined meta:name="OVERHEID.PostcodeHuisnummer/OVERHEIDop.postcodeHuisnummer">6999AL 3</meta:user-defined>
    <meta:user-defined meta:name="OVERHEIDop.straatnaam">Hennendalseweg</meta:user-defined>
    <meta:user-defined meta:name="OVERHEIDop.straatnaam">Hennendalseweg</meta:user-defined>
    <meta:user-defined meta:name="OVERHEIDop.woonplaats">Hummelo</meta:user-defined>
    <meta:user-defined meta:name="OVERHEIDop.woonplaats">Humme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56</meta:user-defined>
    <meta:user-defined meta:name="OVERHEIDop.GmbID/DC.identifier">gmb-2021-37656</meta:user-defined>
    <meta:user-defined meta:name="OVERHEIDop.versieInformatie"/>
  </office:meta>
</office:document-meta>
</file>