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bestaande woonhuis met een dakopbouw op dak 1e verdieping, Rijn en Schiekade 1A 231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665</text:p>
            <text:p text:style-name="common-al">Ingekomen: 22-10-2021 00:00</text:p>
            <text:p text:style-name="common-al">Locatie: Rijn en Schiekade 1A 231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665" xlink:type="simple">publicatiesomgevingsvergunningen@leiden.nl</text:a> de volgende gegevens:</text:p>
            <text:p text:style-name="common-al">- het kenmerk van de aanvraag: Z/21/33176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655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7665</meta:user-defined>
    <meta:user-defined meta:name="DCTERMS.abstract">uitbreiden bestaande woonhuis met een dakopbouw op dak 1e verdieping</meta:user-defined>
    <dc:language>nl</dc:language>
    <meta:user-defined meta:name="OVERHEIDop.locatietype/OVERHEIDop.gebiedsmarkering">Punt</meta:user-defined>
    <meta:user-defined meta:name="DC.title">Aanvraag omgevingsvergunning, uitbreiden bestaande woonhuis met een dakopbouw op dak 1e verdieping, Rijn en Schiekade 1A 2311AJ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6559</meta:user-defined>
    <meta:user-defined meta:name="OVERHEIDop.GmbID/DC.identifier">gmb-2021-376559</meta:user-defined>
    <meta:user-defined meta:name="OVERHEIDop.versieInformatie"/>
  </office:meta>
</office:document-meta>
</file>