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loemdaalseweg 2 Nijkerk, het plaats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51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5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Bloemdaalseweg 2 Nijkerk, het plaatsen van een gesloten bodemenergiesyste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554</meta:user-defined>
    <meta:user-defined meta:name="OVERHEIDop.GmbID/DC.identifier">gmb-2021-376554</meta:user-defined>
    <meta:user-defined meta:name="OVERHEIDop.versieInformatie"/>
  </office:meta>
</office:document-meta>
</file>