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rvelvel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rvelveld 13</text:p>
            <text:p text:style-name="common-al">Omschrijving: Verbouwen van de woning</text:p>
            <text:p text:style-name="common-al">Dossiernummer: 20210646</text:p>
            <text:p text:style-name="common-al">Datum indiening: 12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54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4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4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4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: Doetinchem, Kervelveld 13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46</meta:user-defined>
    <meta:user-defined meta:name="OVERHEIDop.GmbID/DC.identifier">gmb-2021-376546</meta:user-defined>
    <meta:user-defined meta:name="OVERHEIDop.versieInformatie"/>
  </office:meta>
</office:document-meta>
</file>