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ekhuiz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ekhuizerstraat 20</text:p>
            <text:p text:style-name="common-al">Omschrijving: Bouwen van een bedrijfsgebouw</text:p>
            <text:p text:style-name="common-al">Dossiernummer: 20210122</text:p>
            <text:p text:style-name="common-al">Datum indiening: 19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4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22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Aanvraag omgevingsvergunning: Wehl, Broekhuizerstraat 20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41</meta:user-defined>
    <meta:user-defined meta:name="OVERHEIDop.GmbID/DC.identifier">gmb-2021-376541</meta:user-defined>
    <meta:user-defined meta:name="OVERHEIDop.versieInformatie"/>
  </office:meta>
</office:document-meta>
</file>