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kapschuur - Molenweg 64 in Niebert</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Westerkwartier een aanvraag ontvangen voor het bouwen van een kapschuur op locatie Molenweg 64 in Niebert. De aanvraag is geregistreerd onder zaaknummer Z20210389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653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3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3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kapschuur - Molenweg 64 in Niebert</meta:user-defined>
    <meta:user-defined meta:name="DCTERMS.W3CDTF/DCTERMS.available">2021-10-26</meta:user-defined>
    <meta:user-defined meta:name="DCTERMS.W3CDTF/OVERHEIDop.jaargang">2021</meta:user-defined>
    <meta:user-defined meta:name="OVERHEIDop.publicationIssue">376533</meta:user-defined>
    <meta:user-defined meta:name="OVERHEIDop.GmbID/DC.identifier">gmb-2021-376533</meta:user-defined>
    <meta:user-defined meta:name="OVERHEIDop.versieInformatie"/>
  </office:meta>
</office:document-meta>
</file>