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indeboomsweg (nabij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2 oktober 2021 aan de aanvrager bekend gemaakt.</text:p>
            <text:p text:style-name="common-al">Lindeboomsweg (nabij) Barchem, het aanleggen van een mountainbikepad, nr. 2021-205150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65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05150</meta:user-defined>
    <dc:language>nl</dc:language>
    <meta:user-defined meta:name="OVERHEIDop.locatietype/OVERHEIDop.gebiedsmarkering">Adres</meta:user-defined>
    <meta:user-defined meta:name="DC.title">Intrekking aanvraag omgevingsvergunning Lindeboomsweg (nabij) Barc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6526</meta:user-defined>
    <meta:user-defined meta:name="OVERHEIDop.GmbID/DC.identifier">gmb-2021-376526</meta:user-defined>
    <meta:user-defined meta:name="OVERHEIDop.versieInformatie"/>
  </office:meta>
</office:document-meta>
</file>