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Vastgesteld gewijzigd bestemmingsplan “Kerkstraat 18-24, Hap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op grond van artikel 3.8 van de Wet ruimtelijke ordening en de Algemene wet bestuursrecht bekend dat de gemeenteraad op 30 september 2021 het bestemmingsplan “Kerkstraat 18-24, Hapert ” gewijzigd heeft vastgesteld. </text:p>
            <text:p text:style-name="common-al">
            <text:span text:style-name="nadrukvet">Inhoud</text:span>
          </text:p>
            <text:p text:style-name="common-al">Het bestemmingsplan heeft betrekking op het ontwikkelen van circa 375 m2 commerciële ruimte en in totaal maximaal 21 appartementen en een parkeerkelder en ligt op het kadastraal perceel bekend gemeente HGL04, sectie F, nummers 1988, 1986, 1306, 1307, plaatselijk bekend Kerkstraat 18-24, Hapert. Ten opzichte van het ontwerpbestemmingsplan zijn een aantal wijzigingen in de toelichting en op de verbeelding aangebracht. Belangrijke wijzigingen zijn: </text:p>
            <text:list text:style-name="id1-3-2-1-1-4">
              <text:list-item text:style-override="id1-3-2-1-1-4-1">
                <text:number>-</text:number>
                <text:p text:style-name="al">Op de verbeelding wordt de commerciële ruimte mogelijk gemaakt aan de Kerkstraat in plaats van de situering aan de Alexanderhof. Hierdoor wijzigt het aantal vierkante meters commerciële ruimte van 300 m2 naar circa 375 m2;</text:p>
              </text:list-item>
              <text:list-item text:style-override="id1-3-2-1-1-4-2">
                <text:number>-</text:number>
                <text:p text:style-name="al">In de toelichting van het bestemmingsplan wordt in het hele document de vermelding van 300 m2 commerciële ruimte gewijzigd in circa 375 m2 commerciële ruimte;</text:p>
              </text:list-item>
              <text:list-item text:style-override="id1-3-2-1-1-4-3">
                <text:number>-</text:number>
                <text:p text:style-name="al">In de toelichting is in artikel 3.2.2. de paragraaf Verkeersgeneratie toegevoegd. </text:p>
              </text:list-item>
            </text:list>
            <text:p text:style-name="common-al">Een overzicht van alle wijzigingen is opgenomen in de Nota van zienswijzen.</text:p>
            <text:p text:style-name="common-al">
            <text:span text:style-name="nadrukvet">Ter inzage</text:span>
          </text:p>
            <text:p text:style-name="common-al">Het gewijzigde vastgestelde bestemmingsplan ligt inclusief bijbehorend raadsbesluit en de Nota van zienswijzen gedurende zes weken van 28 oktober 2021 tot en met woensdag 8 december 2021 ter inzage bij het Klantcontact Centrum (KCC) in het gemeentehuis, Markt 21 te Bladel. U kunt daar terecht op maandag en woensdag van 09.00 tot 19.00 uur, op dinsdag en donderdag van 09.00 tot 17.00 uur en op vrijdag van 09.00 tot 12.00 uur. </text:p>
            <text:p text:style-name="common-al">U kunt de stukken ook inzien via <text:a xlink:href="http://www.bladel.nl/bestemmingsplannen" xlink:type="simple">www.bladel.nl/bestemmingsplannen</text:a> of op <text:a xlink:href="http://www.ruimtelijkeplannen.nl" xlink:type="simple">www.ruimtelijkeplannen.nl</text:a>. </text:p>
            <text:p text:style-name="common-al">Het plan kent het identificatienummer: NL.IMRO.1728.BPA5021Kerkstr1824-VAST. </text:p>
            <text:p text:style-name="common-al">
            <text:span text:style-name="nadrukvet">Beroep </text:span>
          </text:p>
            <text:p text:style-name="common-al">Gedurende de terinzagelegging kan beroep worden ingesteld door:</text:p>
            <text:list text:style-name="id1-3-2-1-1-12">
              <text:list-item text:style-override="id1-3-2-1-1-12-1">
                <text:number>-</text:number>
                <text:p text:style-name="al">degene die een zienswijze heeft ingebracht én belanghebbend is;</text:p>
              </text:list-item>
              <text:list-item text:style-override="id1-3-2-1-1-12-2">
                <text:number>-</text:number>
                <text:p text:style-name="al">een belanghebbende die kan aantonen dat hij redelijkerwijs niet in staat is geweest een zienswijze tegen het ontwerp bestemmingsplan bij de gemeenteraad kenbaar te maken;</text:p>
              </text:list-item>
              <text:list-item text:style-override="id1-3-2-1-1-12-3">
                <text:number>-</text:number>
                <text:p text:style-name="al">iedere belanghebbende, voor zover het beroep wordt ingesteld tegen wijzigingen die de gemeenteraad bij de vaststelling van het plan heeft aangebracht in het plan.</text:p>
              </text:list-item>
            </text:list>
            <text:p text:style-name="common-al">Het instellen van beroep is mogelijk gedurende de terinzagelegging tot en met woensdag 8 december 2021. Het beroepschrift moet worden gestuurd naar de Afdeling Bestuursrechtspraak van de Raad van State, Postbus 20019, 2500 EA Den Haag. </text:p>
            <text:p text:style-name="common-al">
            <text:span text:style-name="nadrukvet">Inwerkingtreding</text:span>
          </text:p>
            <text:p text:style-name="common-al">Het besluit tot vaststelling van het bestemmingsplan treedt in werking met ingang van 9 december 2021.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common-al">Voor meer informatie over dit bestemmingsplan kunt u contact opnemen met mevrouw M.P.A. van Dijk van de afdeling Ontwikkeling (telefoonnummer 0497-361636).</text:p>
            <text:p text:style-name="last-al"/>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Bladel, </text:span>
            <text:span text:style-name="datum">27 oktober 2021 </text:span>
          </text:p>
          </text:section>
          <text:section text:name="ondertekening_id1-3-2-2-3">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652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2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2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ladel</meta:user-defined>
    <meta:user-defined meta:name="OVERHEID.Informatietype/DC.type">officiële publicatie</meta:user-defined>
    <meta:user-defined meta:name="OVERHEIDop.Rubriek/DC.type">ruimtelijk plan of omgevingsdocument</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imtelijkplan/OVERHEIDop.bekendmakingBetreffendePlan">NL.IMRO.1728.BPA5021Kerkstr1824-VAST</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gewijzigd bestemmingsplan “Kerkstraat 18-24, Hapert ”</meta:user-defined>
    <meta:user-defined meta:name="DCTERMS.W3CDTF/DCTERMS.available">2021-10-26</meta:user-defined>
    <meta:user-defined meta:name="DCTERMS.W3CDTF/OVERHEIDop.jaargang">2021</meta:user-defined>
    <meta:user-defined meta:name="OVERHEIDop.publicationIssue">376524</meta:user-defined>
    <meta:user-defined meta:name="OVERHEIDop.GmbID/DC.identifier">gmb-2021-376524</meta:user-defined>
    <meta:user-defined meta:name="OVERHEIDop.versieInformatie"/>
  </office:meta>
</office:document-meta>
</file>