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ijk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</text:p>
            <text:p text:style-name="common-al">(ontvangstdatum 1-2-2021, zaaknummer 887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5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472.091 512407.395</meta:user-defined>
    <meta:user-defined meta:name="DC.title">Aanvraag omgevingsvergunning Middendijk 5 in Kampen</meta:user-defined>
    <meta:user-defined meta:name="OVERHEID.PostcodeHuisnummer/OVERHEIDop.postcodeHuisnummer">8267AK 5</meta:user-defined>
    <meta:user-defined meta:name="OVERHEIDop.straatnaam">Middendijk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52</meta:user-defined>
    <meta:user-defined meta:name="OVERHEIDop.GmbID/DC.identifier">gmb-2021-37652</meta:user-defined>
    <meta:user-defined meta:name="OVERHEIDop.versieInformatie"/>
  </office:meta>
</office:document-meta>
</file>