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Canicross Zundert op 7 november 2021 vanuit Laarse Heistraat 1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oktober 2021 een besluit genomen opde aanvraag om een vergunning met zaaknummer Z21-004803 voor het organiseren van Canicross Zundert op 7 november 2021 vanuit de Laarse Heistraat 10 in Zundert.</text:p>
            <text:p text:style-name="common-al">De evenementenvergunning is verleend</text:p>
            <text:p text:style-name="common-al"/>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5 oktober 2021</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5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Canicross Zundert op 7 november 2021 vanuit Laarse Heistraat 10</meta:user-defined>
    <meta:user-defined meta:name="DCTERMS.W3CDTF/DCTERMS.available">2021-10-27</meta:user-defined>
    <meta:user-defined meta:name="DCTERMS.W3CDTF/OVERHEIDop.jaargang">2021</meta:user-defined>
    <meta:user-defined meta:name="OVERHEIDop.publicationIssue">376516</meta:user-defined>
    <meta:user-defined meta:name="OVERHEIDop.GmbID/DC.identifier">gmb-2021-376516</meta:user-defined>
    <meta:user-defined meta:name="OVERHEIDop.versieInformatie"/>
  </office:meta>
</office:document-meta>
</file>