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zefstraat 1, 5248 AT te Rosmalen, het bouwen van een 'vier seizoenen' buitenpaviljo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'vier seizoenen' buitenpaviljoen</text:span>
          </text:p>
            <text:p text:style-name="common-al"/>
            <text:p text:style-name="common-al">
            <text:span text:style-name="nadrukvet">Adres of locatie:</text:span> Sint Jozefstraat 1, 5248 AT te Rosmalen</text:p>
            <text:p text:style-name="common-al">
            <text:span text:style-name="nadrukvet">Omschrijving:</text:span> het bouwen van een 'vier seizoenen' buitenpaviljoen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844</text:p>
            <text:p text:style-name="common-al">
            <text:span text:style-name="nadrukvet">Datum ontvangst:</text:span> 20-10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6511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1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51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72918</meta:user-defined>
    <meta:user-defined meta:name="DCTERMS.abstract">het bouwen van een 'vier seizoenen' buitenpaviljoen</meta:user-defined>
    <dc:language>nl</dc:language>
    <meta:user-defined meta:name="OVERHEIDop.locatietype/OVERHEIDop.gebiedsmarkering">Punt</meta:user-defined>
    <meta:user-defined meta:name="DC.title">Sint Jozefstraat 1, 5248 AT te Rosmalen, het bouwen van een 'vier seizoenen' buitenpaviljoen, omgevings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6511</meta:user-defined>
    <meta:user-defined meta:name="OVERHEIDop.GmbID/DC.identifier">gmb-2021-376511</meta:user-defined>
    <meta:user-defined meta:name="OVERHEIDop.versieInformatie"/>
  </office:meta>
</office:document-meta>
</file>