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recreatiewoning op het perceel Kerkweg. 9A te Hensbroek kavel 335&amp;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een omgevingsvergunning voor het bouwen van een recreatiewoning op het perceel Kerkweg 9A te Hensbroek (kavel 335&amp;336.) De aanvraag is geregistreerd onder zaaknummer 2021-HZ-00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65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14.55 519173.71</meta:user-defined>
    <meta:user-defined meta:name="DC.title">Ontvangen aanvraag omgevingsvergunning voor het bouwen van een recreatiewoning op het perceel Kerkweg. 9A te Hensbroek kavel 335&amp;336</meta:user-defined>
    <meta:user-defined meta:name="OVERHEID.PostcodeHuisnummer/OVERHEIDop.postcodeHuisnummer">1711RR 9</meta:user-defined>
    <meta:user-defined meta:name="OVERHEIDop.straatnaam">Kerkweg.</meta:user-defined>
    <meta:user-defined meta:name="OVERHEIDop.woonplaats">Hensbroe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51</meta:user-defined>
    <meta:user-defined meta:name="OVERHEIDop.GmbID/DC.identifier">gmb-2021-37651</meta:user-defined>
    <meta:user-defined meta:name="OVERHEIDop.versieInformatie"/>
  </office:meta>
</office:document-meta>
</file>